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: Veiling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29960</text:p>
            <text:p text:style-name="common-al">Datum indiening: 9 november 2016</text:p>
            <text:p text:style-name="common-al">Omschrijving: oprichten van een autobedrijf</text:p>
            <text:p text:style-name="common-al">Adres: Veilingweg 17 Huissen</text:p>
            <text:p text:style-name="common-al">Besluit: Melding volledig</text:p>
            <text:p text:style-name="last-al">Datum verzending: 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00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: Veiling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002</meta:user-defined>
    <meta:user-defined meta:name="OVERHEIDop.GmbID/DC.identifier">gmb-2017-7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G 17</meta:user-defined>
    <meta:user-defined meta:name="OVERHEIDop.woonplaats">Huissen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27 436265</meta:user-defined>
    <meta:user-defined meta:name="OVERHEIDop.versieInformatie"/>
  </office:meta>
</office:document-meta>
</file>