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verleende omgevingsvergunning Beemdweg ong te Hoogblo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 </text:span>
          </text:p>
            <text:p text:style-name="common-al"/>
            <text:p text:style-name="common-al">
            <text:span text:style-name="nadrukvet">Wet algemene bepalingen omgevingsrecht</text:span>
          </text:p>
            <text:p text:style-name="common-al"/>
            <text:p text:style-name="common-al">
            <text:span text:style-name="nadrukvet"> Reguliere voorbereidingsprocedure</text:span>
          </text:p>
            <text:p text:style-name="common-al"/>
            <text:p text:style-name="common-al">
            <text:span text:style-name="nadrukvet">Verleende omgevingsvergunning  </text:span>
          </text:p>
            <text:p text:style-name="common-al"/>
            <text:p text:style-name="common-al">Burgemeester en wethouders van de gemeente Giessenlanden maken bekend dat zij de volgende omgevingsvergunning hebben verleend:  </text:p>
            <text:p text:style-name="common-al"/>
            <text:p text:style-name="common-al">
            <text:span text:style-name="nadrukvet">Activiteit:</text:span>
            <text:span text:style-name="nadrukvet"> Aanleg (Uitvoeren werk of werkzaamheid), Handelen in strijd met regels RO </text:span> </text:p>
            <text:p text:style-name="common-al">Voor: het aanleggen van een tijdelijk weilanddepot    </text:p>
            <text:p text:style-name="common-al">
            <text:span text:style-name="nadrukvet">Locatie: Beemdweg 0ng, te Hoogblokland  </text:span>
          </text:p>
            <text:p text:style-name="common-al">Datum besluit: 19-04-2017    </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common-al"/>
            <text:p text:style-name="common-al">Digitaal bezwaar indienen bij de gemeente is ook mogelijk via <text:a xlink:href="http://www.giessenlanden.nl/" xlink:type="simple">www.giessenlanden.nl</text:a>. Daarvoor heeft de indiener wel een elektronische handtekening  (DigiD of eHerkenning) nodig. Kijk op de genoemde website voor de precieze voorwaarden.  </text:p>
            <text:p text:style-name="common-al"/>
            <text:p text:style-name="common-al">Vergunningen en Meldingen, 27 april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7001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1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1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Beemdweg ong te Hoogblok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70013</meta:user-defined>
    <meta:user-defined meta:name="OVERHEIDop.GmbID/DC.identifier">gmb-2017-700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1LV 5d</meta:user-defined>
    <meta:user-defined meta:name="OVERHEIDop.woonplaats">Hoogblokland</meta:user-defined>
    <meta:user-defined meta:name="OVERHEIDop.straatnaam">Beemdweg</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6918 432864</meta:user-defined>
    <meta:user-defined meta:name="OVERHEIDop.versieInformatie"/>
  </office:meta>
</office:document-meta>
</file>