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nabij 124 te Haastrecht</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een aanvraag ontvangen voor een omgevingsvergunning voor het bouwen van een dierenschuilplaats op locatie Goudseweg nabij 124 te Haastrecht. De aanvraag is geregistreerd onder zaaknummer SXO-201711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0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nabij 124 te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12</meta:user-defined>
    <meta:user-defined meta:name="OVERHEIDop.GmbID/DC.identifier">gmb-2017-7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Z 1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973.5 445959.5</meta:user-defined>
    <meta:user-defined meta:name="OVERHEIDop.versieInformatie"/>
  </office:meta>
</office:document-meta>
</file>