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Bolsward, Turfkade 45 het plaatsen van een tuinhuisj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tussenkopcur">Bolsward, Turfkade 45 OV20170181 het plaatsen van een tuinhuisje (datum verzending brief / besluit: 18april 2017) </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0009</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009</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009</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Bolsward, Turfkade 45 het plaatsen van een tuinhuisj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009</meta:user-defined>
    <meta:user-defined meta:name="OVERHEIDop.GmbID/DC.identifier">gmb-2017-700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JM 45</meta:user-defined>
    <meta:user-defined meta:name="OVERHEIDop.woonplaats">Bolsward</meta:user-defined>
    <meta:user-defined meta:name="OVERHEIDop.straatnaam">Turfkad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4333 563850</meta:user-defined>
    <meta:user-defined meta:name="OVERHEIDop.versieInformatie"/>
  </office:meta>
</office:document-meta>
</file>