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nemen vergunning paracommercieel horecabedrijf, Theresiastraat 15a, Tilburg Z-HZ_DH_V-2016-02035 verzonden 24 april 2017</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voornemen vergunning paracommercieel horecabedrijf, Theresiastraat 15a, Tilburg. Ontwerpbesluit. De burgemeester van Tilburg maakt bekend dat hij voornemens is om op grond van artikel 3 van deDrank- en Horecawet een vergunning te verlenen aan het paracommerciële horecabedrijf: StichtingStadstuin Theresia, gevestigd aan de Theresiastraat 15a te Tilburg.De ontwerpvergunning ligt vanaf 26 april 2017 gedurende 6 weken ter inzage in de StadswinkelCentrum.Bezwaarmogelijkheid. Het ontwerpbesluit ligt met ingang van 26 april 2017 gedurende zes weken ter inzage. Deze stukken zijn in te zien bij de Stadswinkel Centrum.Tijdens de periode van terinzagelegging kunnen schriftelijk zienswijzen worden ingebracht. Zij moeten worden gezonden aan de  burgemeester van Tilburg, postbus 90155, 5000 LH Tilbur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000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0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0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nemen vergunning paracommercieel horecabedrijf, Theresiastraat 15a, Tilburg Z-HZ_DH_V-2016-02035 verzonden 2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70008</meta:user-defined>
    <meta:user-defined meta:name="OVERHEIDop.GmbID/DC.identifier">gmb-2017-70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BG 15a</meta:user-defined>
    <meta:user-defined meta:name="OVERHEIDop.woonplaats">Tilburg</meta:user-defined>
    <meta:user-defined meta:name="OVERHEIDop.straatnaam">Theresia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928 397558</meta:user-defined>
    <meta:user-defined meta:name="OVERHEIDop.versieInformatie"/>
  </office:meta>
</office:document-meta>
</file>