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charnegoutum, Zwettewei 16 het plaatsen van 2 dakkapellen in het voor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charnegoutum, Zwettewei 16 OV20170122 het plaatsen van 2 dakkapellen in het voordakvlak (datum verzending brief / besluit: 19 april 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00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0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0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charnegoutum, Zwettewei 16 het plaatsen van 2 dakkapellen in het voordak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007</meta:user-defined>
    <meta:user-defined meta:name="OVERHEIDop.GmbID/DC.identifier">gmb-2017-70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B 16</meta:user-defined>
    <meta:user-defined meta:name="OVERHEIDop.woonplaats">Scharnegoutum</meta:user-defined>
    <meta:user-defined meta:name="OVERHEIDop.straatnaam">Zwett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858 563792</meta:user-defined>
    <meta:user-defined meta:name="OVERHEIDop.versieInformatie"/>
  </office:meta>
</office:document-meta>
</file>