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2 daags Living History Weekend met livemuziek, overnachten in tentjes, optocht met legervoertuigen op 5 en 6 mei 2017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9 april 2017 is de volgende aanvraag voor een vergunning binnengekomen:</text:p>
            <text:p text:style-name="common-al"/>
            <text:p text:style-name="common-al">Aldtsjerk, De Klinze, Van Sminiaweg 36, 2 daags Living History Weekend, met livemuziek, overnachten in tentjes, optocht met legervoertuigen op 5 mei 2017 van 13.00 uur tot 23.00 uur en op 6 mei 2017 van 08.00 uur tot 24.00 uur. Livemuziek op zaterdag van 15.00 uur tot 24.00 uur.</text:p>
            <text:p text:style-name="common-al"/>
            <text:p text:style-name="common-al">
            <text:span text:style-name="nadrukvet">Stukken ter inzage / Zienswijze indienen</text:span>
          </text:p>
            <text:p text:style-name="common-al">Bovengenoemde aanvraag ligt vanaf woensdag 26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0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2 daags Living History Weekend met livemuziek, overnachten in tentjes, optocht met legervoertuigen op 5 en 6 mei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04</meta:user-defined>
    <meta:user-defined meta:name="OVERHEIDop.GmbID/DC.identifier">gmb-2017-70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C 36</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876 586835</meta:user-defined>
    <meta:user-defined meta:name="OVERHEIDop.versieInformatie"/>
  </office:meta>
</office:document-meta>
</file>