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laten aanvraag omgevingsvergunning, Burgwerd, Sjungadijk 16 het vervangen van de agrarische schuur door een nieuwe schuur in strijd met het bestemmingspla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niet verder in behandeling te nemen:</text:p>
            <text:p text:style-name="tussenkopcur">Burgwerd, Sjungadijk 16 OV20170066 het vervangen van de agrarische schuur door een nieuwe schuur in strijd met het bestemmingsplan (datum verzending brief / besluit: 24 april 2017) </text:p>
            <text:p text:style-name="tussenkopcur">
            <text:span text:style-name="nadrukvet">Bent u het niet eens met dit besluit?</text:span>
          </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Stuur uw brief naar:</text:p>
            <text:p text:style-name="common-al">Burgemeester en wethouders van de gemeente Súdwest-Fryslân</text:p>
            <text:p text:style-name="common-al">Postbus 10.000</text:p>
            <text:p text:style-name="common-al">8600 HA SNEEK</text:p>
            <text:p text:style-name="common-al">U kunt ook digitaal bezwaar maken via www.sudwestfryslan.nl. Daarvoor heeft u wel een elektronische handtekening (DigiD) nodig.</text:p>
            <text:p text:style-name="tussenkopcur">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Het adres van de voorzieningenrechter is: </text:p>
            <text:p text:style-name="common-al">Voorzieningenrechter van de rechtbank Noord-Nederland, Postbus 150, 9700 AD Groningen.</text:p>
            <text:p text:style-name="last-al">U moet hiervoor wel kosten betal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70003</text:span><text:line-break/><text:date style:data-style-name="dag" text:fixed="true" text:date-value="2017-04-28"/><text:line-break/><text:date style:data-style-name="jaar" text:fixed="true" text:date-value="2017-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0003</text:span><text:date style:data-style-name="nicedate" text:fixed="true" text:date-value="2017-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0003</text:span><text:date style:data-style-name="nicedate" text:fixed="true" text:date-value="2017-04-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iten behandeling laten aanvraag omgevingsvergunning, Burgwerd, Sjungadijk 16 het vervangen van de agrarische schuur door een nieuwe schuur in strijd met het bestemmingspla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28</meta:user-defined>
    <meta:user-defined meta:name="OVERHEIDop.publicationIssue">70003</meta:user-defined>
    <meta:user-defined meta:name="OVERHEIDop.GmbID/DC.identifier">gmb-2017-70003</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42KL 16</meta:user-defined>
    <meta:user-defined meta:name="OVERHEIDop.woonplaats">Burgwerd</meta:user-defined>
    <meta:user-defined meta:name="OVERHEIDop.straatnaam">Sjungadijk</meta:user-defined>
    <meta:user-defined meta:name="OVERHEIDgvop.Informatietype/DC.type">Beschikkingen | afhandeling</meta:user-defined>
    <meta:user-defined meta:name="OVERHEID.Gemeente/OVERHEID.authority">Súdwest-Fryslân</meta:user-defined>
    <meta:user-defined meta:name="OVERHEID.Gemeente/DCTERMS.publisher">Súdwest-Fryslân</meta:user-defined>
    <meta:user-defined meta:name="OVERHEID.EPSG28992/DC.spatial">165505 566965</meta:user-defined>
    <meta:user-defined meta:name="OVERHEIDop.versieInformatie"/>
  </office:meta>
</office:document-meta>
</file>