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: Stofkuipstraat 1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Handelen in strijd met ro regels (woonvergunning)</text:p>
            <text:p text:style-name="common-al">Datum verzending besluit:11 april 2017</text:p>
            <text:p text:style-name="common-al">Ons kenmerk:WB/2017/008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last-al">Naam en adres van de indiener, de dagtekening, een omschrijving van het besluit waartegen het bezwaar is gericht en de motivering van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000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0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0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: Stofkuipstraat 1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70002</meta:user-defined>
    <meta:user-defined meta:name="OVERHEIDop.GmbID/DC.identifier">gmb-2017-70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NC 1</meta:user-defined>
    <meta:user-defined meta:name="OVERHEIDop.woonplaats">Wormer</meta:user-defined>
    <meta:user-defined meta:name="OVERHEIDop.straatnaam">Stofkuip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958 500323</meta:user-defined>
    <meta:user-defined meta:name="OVERHEIDop.versieInformatie"/>
  </office:meta>
</office:document-meta>
</file>