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bod glaswerk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lgemeen mandaat-, volmacht-, en machtigingsbesluit 2016, afdeling 10.1.1 van de Algemene Wet Bestuursrecht, Algemene plaatselijke verordening en het Aanwijzingsbesluit verbod glaswerk evenementen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in het Aanwijzingsbesluit verbod glaswerk evenementen,  het college evenementen aan kan wijzen waar voor horeca-inrichtingen het gebruik van glaswerk op het terras tijdens evenementen verboden is;</text:p>
              </text:list-item>
              <text:list-item text:style-override="id1-3-2-1-1-6-2">
                <text:number>-</text:number>
                <text:p text:style-name="al">in het kader van de efficiency de directeur II gemandateerd wordt om deze evenementen aan te kunnen wijzen;</text:p>
              </text:list-item>
            </text:list>
            <text:p text:style-name="al"/>
            <text:p text:style-name="al">BESLUITEN</text:p>
            <text:p text:style-name="al"/>
            <text:p text:style-name="al">vast te stellen het <text:span text:style-name="nadrukvet">Mandaatbesluit </text:span><text:span text:style-name="nadrukvet">verbod glaswerk evenementen</text:span><text:span text:style-name="nadrukvet">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voegdheid evenementen aan te wijzen, zoals bedoeld in het aanwijzingsbesluit verbod glaswerk evenementen, te mandateren aan de directeur II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burgemeester en wethouders van Roosendaal op 18 april 2017,</text:span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00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verbod glaswerk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01</meta:user-defined>
    <meta:user-defined meta:name="OVERHEIDop.GmbID/DC.identifier">gmb-2017-70001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afdeling 10.1.1 Awb;1.0:c:BWBR0005537&amp;afdeling=10.1.1&amp;g=2016-07-01</meta:user-defined>
    <meta:user-defined meta:name="DC.source">wet Gemw;1.0:c:BWBR0005416&amp;g=2016-07-01</meta:user-defined>
    <meta:user-defined meta:name="DC.source">;http://decentrale.regelgeving.overheid.nl/cvdr/xhtmloutput/Historie/Roosendaal/CVDR396875/CVDR396875_2.html</meta:user-defined>
    <meta:user-defined meta:name="OVERHEIDop.referentienummer">8423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4-29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0279_2</meta:user-defined>
    <meta:user-defined meta:name="OVERHEIDop.versieInformatie"/>
  </office:meta>
</office:document-meta>
</file>