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het bouwen van een schuur, Bothorsterweg 1,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lt;en&gt;, waarbij de <text:span text:style-name="nadrukondlijn">reguliere procedure</text:span> van toepassing is, te verlenen:</text:p>
            <text:p text:style-name="common-al"/>
            <text:p text:style-name="common-al">Het wijzigen van het bouwen van een schuur</text:p>
            <text:p text:style-name="common-al">Locatie: Bothorsterweg 1 te Zenderen</text:p>
            <text:p text:style-name="common-al">Datum verzending: </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000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00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00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het bouwen van een schuur, Bothorsterweg 1, Zend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70000</meta:user-defined>
    <meta:user-defined meta:name="OVERHEIDop.GmbID/DC.identifier">gmb-2017-700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RK 1</meta:user-defined>
    <meta:user-defined meta:name="OVERHEIDop.woonplaats">Zenderen</meta:user-defined>
    <meta:user-defined meta:name="OVERHEIDop.straatnaam">Bothorster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460 483367</meta:user-defined>
    <meta:user-defined meta:name="OVERHEIDop.versieInformatie"/>
  </office:meta>
</office:document-meta>
</file>