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: 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26399</text:p>
            <text:p text:style-name="common-al">Datum indiening: 12 september 2016</text:p>
            <text:p text:style-name="common-al">Omschrijving: het beoordelen van het oprichten van een theater en muziekcentrum  </text:p>
            <text:p text:style-name="common-al">Adres: Markt 5 Bemmel</text:p>
            <text:p text:style-name="common-al">Besluit: Melding volledig</text:p>
            <text:p text:style-name="common-al">Datum verzending: 4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00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: 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000</meta:user-defined>
    <meta:user-defined meta:name="OVERHEIDop.GmbID/DC.identifier">gmb-2017-7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5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35 433912</meta:user-defined>
    <meta:user-defined meta:name="OVERHEIDop.versieInformatie"/>
  </office:meta>
</office:document-meta>
</file>