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873 NS Plein 29 te Tilburg, verbouwen van de woning tot een beneden- en bovenwoning, verzonden 24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26 - Z-HZ_WABO-2017-00873 - B - NS Plein 2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99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9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9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873 NS Plein 29 te Tilburg, verbouwen van de woning tot een beneden- en bovenwoning, verzonden 24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999</meta:user-defined>
    <meta:user-defined meta:name="OVERHEIDop.GmbID/DC.identifier">gmb-2017-699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DB 28b</meta:user-defined>
    <meta:user-defined meta:name="OVERHEIDop.woonplaats">Tilburg</meta:user-defined>
    <meta:user-defined meta:name="OVERHEIDop.straatnaam">Ns 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44 396920</meta:user-defined>
    <meta:user-defined meta:name="OVERHEIDop.versieInformatie"/>
  </office:meta>
</office:document-meta>
</file>