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de berging, Hoofdstraat 105,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lt;en&gt;, waarbij de <text:span text:style-name="nadrukondlijn">reguliere procedure</text:span> van toepassing is, te verlenen:</text:p>
            <text:p text:style-name="common-al"/>
            <text:p text:style-name="common-al">Het vervangen van de berging </text:p>
            <text:p text:style-name="common-al">Locatie: Hoofdstraat 105 te Zenderen</text:p>
            <text:p text:style-name="common-al">Datum verzending: 19 april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9997</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997</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997</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de berging, Hoofdstraat 105, Zend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997</meta:user-defined>
    <meta:user-defined meta:name="OVERHEIDop.GmbID/DC.identifier">gmb-2017-699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PC 105</meta:user-defined>
    <meta:user-defined meta:name="OVERHEIDop.woonplaats">Zenderen</meta:user-defined>
    <meta:user-defined meta:name="OVERHEIDop.straatnaam">Hoofd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5820 482683</meta:user-defined>
    <meta:user-defined meta:name="OVERHEIDop.versieInformatie"/>
  </office:meta>
</office:document-meta>
</file>