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68 Sint Sebastiaanstraat 12 te Tilburg, verbouwen van de woning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6 - Z-HZ_WABO-2017-00468 - B - Sint Sebastiaa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9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68 Sint Sebastiaanstraat 12 te Tilburg, verbouwen van de woning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95</meta:user-defined>
    <meta:user-defined meta:name="OVERHEIDop.GmbID/DC.identifier">gmb-2017-69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12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3 395974</meta:user-defined>
    <meta:user-defined meta:name="OVERHEIDop.versieInformatie"/>
  </office:meta>
</office:document-meta>
</file>