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vergunning Z-HZ_INT-2017-01108 Rockanjestraat 5 te Tilburg. Verzonden 24 april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99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9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9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vergunning Z-HZ_INT-2017-01108 Rockanjestraat 5 te Tilburg. Verzonden 24 april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993</meta:user-defined>
    <meta:user-defined meta:name="OVERHEIDop.GmbID/DC.identifier">gmb-2017-69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DM 5</meta:user-defined>
    <meta:user-defined meta:name="OVERHEIDop.woonplaats">Tilburg</meta:user-defined>
    <meta:user-defined meta:name="OVERHEIDop.straatnaam">Rockanj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847 400291</meta:user-defined>
    <meta:user-defined meta:name="OVERHEIDop.versieInformatie"/>
  </office:meta>
</office:document-meta>
</file>