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bouwen van een verdieping, Prieel 1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lt;en&gt;, waarbij de <text:span text:style-name="nadrukondlijn">reguliere procedure</text:span> van toepassing is, te verlenen:</text:p>
            <text:p text:style-name="common-al"/>
            <text:p text:style-name="common-al">Het opbouwen van een verdieping</text:p>
            <text:p text:style-name="common-al">Locatie: Prieel 15 te Borne</text:p>
            <text:p text:style-name="common-al">Datum verzending: 19 april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999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9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9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bouwen van een verdieping, Prieel 1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992</meta:user-defined>
    <meta:user-defined meta:name="OVERHEIDop.GmbID/DC.identifier">gmb-2017-699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A 15</meta:user-defined>
    <meta:user-defined meta:name="OVERHEIDop.woonplaats">Borne</meta:user-defined>
    <meta:user-defined meta:name="OVERHEIDop.straatnaam">Prie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710 479420</meta:user-defined>
    <meta:user-defined meta:name="OVERHEIDop.versieInformatie"/>
  </office:meta>
</office:document-meta>
</file>