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1033 Waterhoefstraat 1c te Tilburg, kamerverhuur, verzonden 2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426 - Z-HZ_HUIS-2017-01033 - B - Waterhoefstraat 1c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99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1033 Waterhoefstraat 1c te Tilburg, kamerverhuur, verzonden 2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90</meta:user-defined>
    <meta:user-defined meta:name="OVERHEIDop.GmbID/DC.identifier">gmb-2017-69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HA 1c</meta:user-defined>
    <meta:user-defined meta:name="OVERHEIDop.woonplaats">Tilburg</meta:user-defined>
    <meta:user-defined meta:name="OVERHEIDop.straatnaam">Water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55 397549</meta:user-defined>
    <meta:user-defined meta:name="OVERHEIDop.versieInformatie"/>
  </office:meta>
</office:document-meta>
</file>