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bstake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bstakelrun</text:p>
            <text:p text:style-name="common-al">Datum evenement:	29 april 2017</text:p>
            <text:p text:style-name="common-al">Locatie:	De Dubbelbeek Apeldoorn</text:p>
            <text:p text:style-name="common-al">Datum vergunning:			12 januari 2017</text:p>
            <text:p text:style-name="common-al">Vergunningsnummer:			16/474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99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9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9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bstakel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999</meta:user-defined>
    <meta:user-defined meta:name="OVERHEIDop.GmbID/DC.identifier">gmb-2017-69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J 40 3</meta:user-defined>
    <meta:user-defined meta:name="OVERHEIDop.woonplaats">Apeldoorn</meta:user-defined>
    <meta:user-defined meta:name="OVERHEIDop.straatnaam">Dubbelbee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01 466246</meta:user-defined>
    <meta:user-defined meta:name="OVERHEIDop.versieInformatie"/>
  </office:meta>
</office:document-meta>
</file>