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05 Heuvelstraat 24 te Tilburg, verbouw en uitbreiding van de Hema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0705 - B - Heuvel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05 Heuvelstraat 24 te Tilburg, verbouw en uitbreiding van de Hema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8</meta:user-defined>
    <meta:user-defined meta:name="OVERHEIDop.GmbID/DC.identifier">gmb-2017-69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457</meta:user-defined>
    <meta:user-defined meta:name="OVERHEIDop.versieInformatie"/>
  </office:meta>
</office:document-meta>
</file>