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127,133,135 en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kantoorgebouw met appartementen en verbindingsingang (beschuitstoren)</text:p>
            <text:p text:style-name="common-al">Datum verzending besluit:13 april 2017</text:p>
            <text:p text:style-name="common-al">WB/2016/033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98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8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rpsstraat 127,133,135 en 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987</meta:user-defined>
    <meta:user-defined meta:name="OVERHEIDop.GmbID/DC.identifier">gmb-2017-69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C 123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234 501464</meta:user-defined>
    <meta:user-defined meta:name="OVERHEIDop.versieInformatie"/>
  </office:meta>
</office:document-meta>
</file>