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319 Heuvelring 226 te Tilburg, plaatsen van gevelreclame, verzonden 24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6 - Z-HZ_WABO-2017-01319 - B - Heuvelring 2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98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319 Heuvelring 226 te Tilburg, plaatsen van gevelreclame, verzonden 24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982</meta:user-defined>
    <meta:user-defined meta:name="OVERHEIDop.GmbID/DC.identifier">gmb-2017-69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L 226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70 396404</meta:user-defined>
    <meta:user-defined meta:name="OVERHEIDop.versieInformatie"/>
  </office:meta>
</office:document-meta>
</file>