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rfafscheiding en het aanleggen van een oprit, Hof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veranderen van erfafscheiding en het aanleggen van een oprit</text:p>
            <text:p text:style-name="common-al">Locatie: Hofstraat 14 te Borne</text:p>
            <text:p text:style-name="common-al">Datum verzending: 18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rfafscheiding en het aanleggen van een oprit, Hofstraat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81</meta:user-defined>
    <meta:user-defined meta:name="OVERHEIDop.GmbID/DC.identifier">gmb-2017-6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52 479965</meta:user-defined>
    <meta:user-defined meta:name="OVERHEIDop.versieInformatie"/>
  </office:meta>
</office:document-meta>
</file>