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36 Professor Cobbenhagenlaan 17  te Tilburg, plaatsen van een klokkenstoel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0736 - B - Professor Cobbenhagenlaan 1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36 Professor Cobbenhagenlaan 17  te Tilburg, plaatsen van een klokkenstoel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0</meta:user-defined>
    <meta:user-defined meta:name="OVERHEIDop.GmbID/DC.identifier">gmb-2017-69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7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42 396985</meta:user-defined>
    <meta:user-defined meta:name="OVERHEIDop.versieInformatie"/>
  </office:meta>
</office:document-meta>
</file>