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Newskoolfest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juli 2017</text:p>
            <text:p text:style-name="common-al">Locatie: achterterrein Jongerencentrum De Poort, Geerke 8</text:p>
            <text:p text:style-name="common-al">Activiteit: Newskoolfest XL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7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 - Evenementen/activiteiten Newskoolfest 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79</meta:user-defined>
    <meta:user-defined meta:name="OVERHEIDop.GmbID/DC.identifier">gmb-2017-69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1 414724</meta:user-defined>
    <meta:user-defined meta:name="OVERHEIDop.versieInformatie"/>
  </office:meta>
</office:document-meta>
</file>