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7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-2 juli 2017</text:p>
            <text:p text:style-name="common-al">Locatie: Parkeerterrein Ketsheuvel 7</text:p>
            <text:p text:style-name="common-al">Activiteit: Beachvolleybaltoernooi, afsluiten parkeerterrein, gebruik geluidsinstallatie</text:p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7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7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sheuvel 7- Evenementen/activiteiten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78</meta:user-defined>
    <meta:user-defined meta:name="OVERHEIDop.GmbID/DC.identifier">gmb-2017-69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T 10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0 413054</meta:user-defined>
    <meta:user-defined meta:name="OVERHEIDop.versieInformatie"/>
  </office:meta>
</office:document-meta>
</file>