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vier woningen, J.F.C. Vonklaan 22, 24 en H.J.S. Taylorlaan 15 en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bouwen van vier woningen</text:p>
            <text:p text:style-name="common-al">Locatie: J.F.C. Vonklaan 22, 24 en H.J.S. Taylorlaan 15 en 17 te Borne</text:p>
            <text:p text:style-name="common-al">Datum verzending: 18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7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7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vier woningen, J.F.C. Vonklaan 22, 24 en H.J.S. Taylorlaan 15 en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77</meta:user-defined>
    <meta:user-defined meta:name="OVERHEIDop.GmbID/DC.identifier">gmb-2017-69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P 48</meta:user-defined>
    <meta:user-defined meta:name="OVERHEIDop.woonplaats">Borne</meta:user-defined>
    <meta:user-defined meta:name="OVERHEIDop.straatnaam">Rwh Hofstede Crul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885 479989</meta:user-defined>
    <meta:user-defined meta:name="OVERHEIDop.versieInformatie"/>
  </office:meta>
</office:document-meta>
</file>