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2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Plaatsen dakkapel</text:span>
          </text:p>
            <text:p text:style-name="common-al">Datum binnenkomst:4 april 2017</text:p>
            <text:p text:style-name="common-al">Ons kenmerk:WB/2016/02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9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weg 2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76</meta:user-defined>
    <meta:user-defined meta:name="OVERHEIDop.GmbID/DC.identifier">gmb-2017-69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A 23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70 500982</meta:user-defined>
    <meta:user-defined meta:name="OVERHEIDop.versieInformatie"/>
  </office:meta>
</office:document-meta>
</file>