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8 woningen, J.F.C. Vonklaan 6 t/m 20 (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bouwen van 8 woningen</text:p>
            <text:p text:style-name="common-al">Locatie: J.F.C. Vonklaan 6 t/m 20 (even) te Borne</text:p>
            <text:p text:style-name="common-al">Datum verzending: 18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 woningen, J.F.C. Vonklaan 6 t/m 20 (ev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75</meta:user-defined>
    <meta:user-defined meta:name="OVERHEIDop.GmbID/DC.identifier">gmb-2017-69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G 6</meta:user-defined>
    <meta:user-defined meta:name="OVERHEIDop.woonplaats">Borne</meta:user-defined>
    <meta:user-defined meta:name="OVERHEIDop.straatnaam">Abraham ten Ca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06 479945</meta:user-defined>
    <meta:user-defined meta:name="OVERHEIDop.versieInformatie"/>
  </office:meta>
</office:document-meta>
</file>