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Maliskamp - Evenementen/activiteiten Buurtfeestdag en Bo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en 18 juni 2017</text:p>
            <text:p text:style-name="common-al">Locatie: Lijsterbeslaan en Speeltuin Lijsterbosje Maliskamp</text:p>
            <text:p text:style-name="common-al">Activiteit: Buurtfeestdag en bosloop, afsluiten straatgedeelte, plaatsen 3 partytenten en e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7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laan Maliskamp - Evenementen/activiteiten Buurtfeestdag en Bo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74</meta:user-defined>
    <meta:user-defined meta:name="OVERHEIDop.GmbID/DC.identifier">gmb-2017-69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A 5</meta:user-defined>
    <meta:user-defined meta:name="OVERHEIDop.woonplaats">Rosmal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67 413202</meta:user-defined>
    <meta:user-defined meta:name="OVERHEIDop.versieInformatie"/>
  </office:meta>
</office:document-meta>
</file>