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ierdaagse Amsterdamse Bos van 1 mei 2017 tot en met 30 april 2022, Boosbaanweg 5, Amstelveen - Zaaknummer Z-2017/009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pril 2017</text:span>
          </text:p>
            <text:p text:style-name="common-al">Avondvierdaagse Amsterdamse Bos </text:p>
            <text:p text:style-name="common-al">periode geldigheid vergunning: 1 mei 2017 tot en met 30 april 2022,</text:p>
            <text:p text:style-name="common-al">datum gebruikmaking vergunning: 8 mei tot en met 11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vondvierdaagse Amsterdamse Bos van 1 mei 2017 tot en met 30 april 2022, Boosbaanweg 5, Amstelveen - Zaaknummer Z-2017/009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73</meta:user-defined>
    <meta:user-defined meta:name="OVERHEIDop.GmbID/DC.identifier">gmb-2017-69973</meta:user-defined>
    <meta:user-defined meta:name="OVERHEID.TaxonomieBeleidsagenda/OVERHEID.category">Ruimte en infrastructuur | Organisatie en beleid</meta:user-defined>
    <meta:user-defined meta:name="OVERHEIDop.referentienummer">Z-2017/009350</meta:user-defined>
    <meta:user-defined meta:name="DCTERMS.abstract">Avondvierdaagse Amsterdamse Bos van 8 tot en met 1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82336</meta:user-defined>
    <meta:user-defined meta:name="OVERHEIDop.versieInformatie"/>
  </office:meta>
</office:document-meta>
</file>