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handstraat 6, 5223 TX,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archandstraat 6, 5223 TX, ’s-Hertogenbosch, het bouwen van een dakkapel, bouwen, WB00036683, 2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97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handstraat 6, 5223 TX,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71</meta:user-defined>
    <meta:user-defined meta:name="OVERHEIDop.GmbID/DC.identifier">gmb-2017-69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TX 6</meta:user-defined>
    <meta:user-defined meta:name="OVERHEIDop.woonplaats">'s-Hertogenbosch</meta:user-defined>
    <meta:user-defined meta:name="OVERHEIDop.straatnaam">March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49 411078</meta:user-defined>
    <meta:user-defined meta:name="OVERHEIDop.versieInformatie"/>
  </office:meta>
</office:document-meta>
</file>