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2 platanen, in het plantsoen naast Warande 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2 platanen</text:p>
            <text:p text:style-name="common-al">Locatie: in het plantsoen naast Warande 5 te Borne</text:p>
            <text:p text:style-name="common-al">Datum ontvangst: 19 april 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996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6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6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2 platanen, in het plantsoen naast Warande 5,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969</meta:user-defined>
    <meta:user-defined meta:name="OVERHEIDop.GmbID/DC.identifier">gmb-2017-699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GW 5</meta:user-defined>
    <meta:user-defined meta:name="OVERHEIDop.woonplaats">Borne</meta:user-defined>
    <meta:user-defined meta:name="OVERHEIDop.straatnaam">Warande</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099 479272</meta:user-defined>
    <meta:user-defined meta:name="OVERHEIDop.versieInformatie"/>
  </office:meta>
</office:document-meta>
</file>