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ongenummerd te Nuland, Nuland sectie B nummer 2124 en 2125 , het afwijken regels t.o.v. perceelgrenzen en hoogte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straat ongenummerd te Nuland, Nuland sectie B nummer 2124 en 2125 , het afwijken regels t.o.v. perceelgrenzen en hoogte van de loods, strijd bestemmingsplan, WB00037202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6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ongenummerd te Nuland, Nuland sectie B nummer 2124 en 2125 , het afwijken regels t.o.v. perceelgrenzen en hoogte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68</meta:user-defined>
    <meta:user-defined meta:name="OVERHEIDop.GmbID/DC.identifier">gmb-2017-6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5 414969</meta:user-defined>
    <meta:user-defined meta:name="OVERHEIDop.versieInformatie"/>
  </office:meta>
</office:document-meta>
</file>