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rk 10, 5247 LB, Rosmalen,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ark 10, 5247 LB, Rosmalen, het aanleggen van een steiger, bouwen, WB00037200, 1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6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rk 10, 5247 LB, Rosmalen, het aanlegg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65</meta:user-defined>
    <meta:user-defined meta:name="OVERHEIDop.GmbID/DC.identifier">gmb-2017-69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LB 10</meta:user-defined>
    <meta:user-defined meta:name="OVERHEIDop.woonplaats">Rosmalen</meta:user-defined>
    <meta:user-defined meta:name="OVERHEIDop.straatnaam">De B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95 416124</meta:user-defined>
    <meta:user-defined meta:name="OVERHEIDop.versieInformatie"/>
  </office:meta>
</office:document-meta>
</file>