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uden van 24 uurs Hackaton in gemeentehuis Borne, Rheineplein 1,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houden van 24 uurs Hackaton in gemeentehuis Borne</text:p>
            <text:p text:style-name="common-al">Locatie: Rheineplein 1 te Borne</text:p>
            <text:p text:style-name="common-al">Datum ontvangst: 18 april 2017</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69964</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964</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964</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uden van 24 uurs Hackaton in gemeentehuis Borne, Rheineplein 1,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964</meta:user-defined>
    <meta:user-defined meta:name="OVERHEIDop.GmbID/DC.identifier">gmb-2017-6996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DG</meta:user-defined>
    <meta:user-defined meta:name="OVERHEIDop.woonplaats">Borne</meta:user-defined>
    <meta:user-defined meta:name="OVERHEIDop.straatnaam">Rheineplein</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452 480006</meta:user-defined>
    <meta:user-defined meta:name="OVERHEIDop.versieInformatie"/>
  </office:meta>
</office:document-meta>
</file>