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10, 5211 LX, ’s-Hertogenbosch, bestaande uitbouw slopen en nieuwe uitbreiding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10, 5211 LX, ’s-Hertogenbosch, bestaande uitbouw slopen en nieuwe uitbreiding bouwen, bouwen, slopen BDSG, WB00037192, 1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6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6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10, 5211 LX, ’s-Hertogenbosch, bestaande uitbouw slopen en nieuwe uitbreidin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61</meta:user-defined>
    <meta:user-defined meta:name="OVERHEIDop.GmbID/DC.identifier">gmb-2017-6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X 10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2 410736</meta:user-defined>
    <meta:user-defined meta:name="OVERHEIDop.versieInformatie"/>
  </office:meta>
</office:document-meta>
</file>