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4, 5211 EL, ’s-Hertogenbosch, het plaatsen van lichtreclame boven de pui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nderbroedersstraat 24, 5211 EL, ’s-Hertogenbosch, het plaatsen van lichtreclame boven de pui van een pand, reclame, WB00037240, 2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5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4, 5211 EL, ’s-Hertogenbosch, het plaatsen van lichtreclame boven de pui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55</meta:user-defined>
    <meta:user-defined meta:name="OVERHEIDop.GmbID/DC.identifier">gmb-2017-69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6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8 411097</meta:user-defined>
    <meta:user-defined meta:name="OVERHEIDop.versieInformatie"/>
  </office:meta>
</office:document-meta>
</file>