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woning, Oude Rietkamp 5,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bouwen van een woning</text:p>
            <text:p text:style-name="common-al">Locatie: Oude Rietkamp 5 te Borne</text:p>
            <text:p text:style-name="common-al">Datum ontvangst: 13 april 2017</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69954</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954</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954</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Oude Rietkamp 5,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954</meta:user-defined>
    <meta:user-defined meta:name="OVERHEIDop.GmbID/DC.identifier">gmb-2017-699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MP 23</meta:user-defined>
    <meta:user-defined meta:name="OVERHEIDop.woonplaats">Borne</meta:user-defined>
    <meta:user-defined meta:name="OVERHEIDop.straatnaam">Oude Rietkamp</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9580 479263</meta:user-defined>
    <meta:user-defined meta:name="OVERHEIDop.versieInformatie"/>
  </office:meta>
</office:document-meta>
</file>