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rde Herven 6 te 's-Hertogenbosch, sectie O nummer 3326,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Derde Herven 6 te 's-Hertogenbosch, sectie O nummer 3326, het kappen van een boom, kappen, WB00037227, 1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52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52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Derde Herven 6 te 's-Hertogenbosch, sectie O nummer 3326,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52</meta:user-defined>
    <meta:user-defined meta:name="OVERHEIDop.GmbID/DC.identifier">gmb-2017-69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R 6</meta:user-defined>
    <meta:user-defined meta:name="OVERHEIDop.woonplaats">'s-Hertogenbosch</meta:user-defined>
    <meta:user-defined meta:name="OVERHEIDop.straatnaam">Derde Her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34 413077</meta:user-defined>
    <meta:user-defined meta:name="OVERHEIDop.versieInformatie"/>
  </office:meta>
</office:document-meta>
</file>