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rui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118</text:p>
            <text:p text:style-name="common-al">Omschrijving: het plaatsen van een doorzichtig wegschuifbaar terrasbeglazingssysteem</text:p>
            <text:p text:style-name="common-al">Adres: Gruit 9 Bemmel</text:p>
            <text:p text:style-name="common-al">Activiteiten: Bouwen, Strijdig Gebruik gronden/bouwweken met RO  </text:p>
            <text:p text:style-name="common-al">Besluit: Verlenen</text:p>
            <text:p text:style-name="common-al">Datum besluit: 5 januari 2017</text:p>
            <text:p text:style-name="common-al"/>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699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Gruit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6995</meta:user-defined>
    <meta:user-defined meta:name="OVERHEIDop.GmbID/DC.identifier">gmb-2017-6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HH 3</meta:user-defined>
    <meta:user-defined meta:name="OVERHEIDop.woonplaats">Bemmel</meta:user-defined>
    <meta:user-defined meta:name="OVERHEIDop.straatnaam">Grui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152 434100</meta:user-defined>
    <meta:user-defined meta:name="OVERHEIDop.versieInformatie"/>
  </office:meta>
</office:document-meta>
</file>