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graafweg 4, 5249 PR, Rosmalen, het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ddegraafweg 4, 5249 PR, Rosmalen, het in strijd met bestemmingsplan, strijd bestemmingsplan, WB00037191, 1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4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degraafweg 4, 5249 PR, Rosmalen, het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47</meta:user-defined>
    <meta:user-defined meta:name="OVERHEIDop.GmbID/DC.identifier">gmb-2017-6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R 4</meta:user-defined>
    <meta:user-defined meta:name="OVERHEIDop.woonplaats">Rosmalen</meta:user-defined>
    <meta:user-defined meta:name="OVERHEIDop.straatnaam">Paddegraa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432 416961</meta:user-defined>
    <meta:user-defined meta:name="OVERHEIDop.versieInformatie"/>
  </office:meta>
</office:document-meta>
</file>