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32 B, 5222 AR, ’s-Hertogenbosch, het kappen van 2 bomen (Plata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ietveldenweg 32 B, 5222 AR, ’s-Hertogenbosch, het kappen van 2 bomen (Platanen), kappen, WB00037213, 19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9944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4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944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32 B, 5222 AR, ’s-Hertogenbosch, het kappen van 2 bomen (Plata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9944</meta:user-defined>
    <meta:user-defined meta:name="OVERHEIDop.GmbID/DC.identifier">gmb-2017-69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R 32b</meta:user-defined>
    <meta:user-defined meta:name="OVERHEIDop.woonplaats">'s-Hertogenbosch</meta:user-defined>
    <meta:user-defined meta:name="OVERHEIDop.straatnaam">Rietveld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581 412046</meta:user-defined>
    <meta:user-defined meta:name="OVERHEIDop.versieInformatie"/>
  </office:meta>
</office:document-meta>
</file>