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keshoeven 49, 5244 GP, Rosmalen, het plaatsen van dakkapel aan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luiskeshoeven 49, 5244 GP, Rosmalen, het plaatsen van dakkapel aan voorgevel woning, bouwen, WB00037199, 18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941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4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4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uiskeshoeven 49, 5244 GP, Rosmalen, het plaatsen van dakkapel aan voorgevel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941</meta:user-defined>
    <meta:user-defined meta:name="OVERHEIDop.GmbID/DC.identifier">gmb-2017-69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GP 59</meta:user-defined>
    <meta:user-defined meta:name="OVERHEIDop.woonplaats">Rosmalen</meta:user-defined>
    <meta:user-defined meta:name="OVERHEIDop.straatnaam">Sluiskes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130 414122</meta:user-defined>
    <meta:user-defined meta:name="OVERHEIDop.versieInformatie"/>
  </office:meta>
</office:document-meta>
</file>