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ing op een eerder verleende vergunning, Wisselslag   1, 2 t/m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90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Wisselslag   1, 2 t/m 17 Breda, een wijziging op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4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een eerder verleende vergunning, Wisselslag   1, 2 t/m 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40</meta:user-defined>
    <meta:user-defined meta:name="OVERHEIDop.GmbID/DC.identifier">gmb-2017-69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GX 1</meta:user-defined>
    <meta:user-defined meta:name="OVERHEIDop.woonplaats">Breda</meta:user-defined>
    <meta:user-defined meta:name="OVERHEIDop.straatnaam">Wisselsla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94 403093</meta:user-defined>
    <meta:user-defined meta:name="OVERHEIDop.versieInformatie"/>
  </office:meta>
</office:document-meta>
</file>