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, 5236 RA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gbree 1, 5236 RA, ’s-Hertogenbosch, het vergroten van een woning, strijd bestemmingsplan, WB00037194, 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3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gbree 1, 5236 RA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37</meta:user-defined>
    <meta:user-defined meta:name="OVERHEIDop.GmbID/DC.identifier">gmb-2017-69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RA 1</meta:user-defined>
    <meta:user-defined meta:name="OVERHEIDop.woonplaats">'s-Hertogenbosch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90 416465</meta:user-defined>
    <meta:user-defined meta:name="OVERHEIDop.versieInformatie"/>
  </office:meta>
</office:document-meta>
</file>