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en uitbreiden van de woning en het kappen van 3 bomen, Wilhelminapark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42</text:p>
                  </table:table-cell>
                  <table:table-cell table:style-name="entry" table:number-rows-spanned="1" table:number-columns-spanned="1">
                    <text:p text:style-name="table_al">14-04-2017</text:p>
                  </table:table-cell>
                  <table:table-cell table:style-name="entry" table:number-rows-spanned="1" table:number-columns-spanned="1">
                    <text:p text:style-name="table_al">Wilhelminapark   4 Breda, het verbouwen en uitbreiden van de woning en het kappen van 3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3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de woning en het kappen van 3 bomen, Wilhelminapark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34</meta:user-defined>
    <meta:user-defined meta:name="OVERHEIDop.GmbID/DC.identifier">gmb-2017-6993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M 4</meta:user-defined>
    <meta:user-defined meta:name="OVERHEIDop.woonplaats">Breda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6 399134</meta:user-defined>
    <meta:user-defined meta:name="OVERHEIDop.versieInformatie"/>
  </office:meta>
</office:document-meta>
</file>