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en Orthenseweg in ’s-Hertogenbosch, het plaatsen va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helminaplein en Orthenseweg in ’s-Hertogenbosch, het plaatsen van lichtmastreclame, reclame, WB00037210, 19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3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3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3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plein en Orthenseweg in ’s-Hertogenbosch, het plaatsen van lichtmas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33</meta:user-defined>
    <meta:user-defined meta:name="OVERHEIDop.GmbID/DC.identifier">gmb-2017-69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Wilhelminaplein</meta:user-defined>
    <meta:user-defined meta:name="OVERHEID.PostcodeHuisnummer/OVERHEIDop.postcodeHuisnummer">5212XB 46</meta:user-defined>
    <meta:user-defined meta:name="OVERHEIDop.straatnaam">Orth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80 410455</meta:user-defined>
    <meta:user-defined meta:name="OVERHEID.EPSG28992/DC.spatial">149244 412293</meta:user-defined>
    <meta:user-defined meta:name="OVERHEIDop.versieInformatie"/>
  </office:meta>
</office:document-meta>
</file>