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pand aan de Gruttostraat in ’s-Hertogenbosch, het herschikken van bestaande winkel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edrijfspand aan de Gruttostraat in ’s-Hertogenbosch, het herschikken van bestaande winkelruimtes, bouwen, WB00036513,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3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3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3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pand aan de Gruttostraat in ’s-Hertogenbosch, het herschikken van bestaande winkelruim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31</meta:user-defined>
    <meta:user-defined meta:name="OVERHEIDop.GmbID/DC.identifier">gmb-2017-69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M 23</meta:user-defined>
    <meta:user-defined meta:name="OVERHEIDop.woonplaats">'s-Hertogenbosch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7 412465</meta:user-defined>
    <meta:user-defined meta:name="OVERHEIDop.versieInformatie"/>
  </office:meta>
</office:document-meta>
</file>