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2 A  het uitbreiden en vervangen van stei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Tsjerkewei 2 A OV20170229 het uitbreiden en vervangen van steigers (datum verzending brief / besluit: 19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93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3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Tsjerkewei 2 A  het uitbreiden en vervangen van stei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30</meta:user-defined>
    <meta:user-defined meta:name="OVERHEIDop.GmbID/DC.identifier">gmb-2017-69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